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/>
        <style:text-properties style:font-name="Cambria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Cambria" style:font-name-complex="Calibri" fo:font-weight="bold" style:font-weight-asian="bold" fo:color="#003300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style:font-name="Cambria" style:font-name-complex="Calibri" fo:font-weight="bold" style:font-weight-asian="bold" fo:color="#003300" fo:font-size="7pt" style:font-size-asian="7pt" style:font-size-complex="18pt"/>
    </style:style>
    <style:style style:name="P3" style:parent-style-name="Normální" style:family="paragraph">
      <style:text-properties style:font-name="Cambria" fo:font-weight="bold" style:font-weight-asian="bold"/>
    </style:style>
    <style:style style:name="P4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5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6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7" style:parent-style-name="Odstavecseseznamem" style:family="paragraph">
      <style:paragraph-properties fo:margin-left="0.25in">
        <style:tab-stops/>
      </style:paragraph-properties>
      <style:text-properties style:font-name="Cambria"/>
    </style:style>
    <style:style style:name="P8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9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10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11" style:parent-style-name="Odstavecseseznamem" style:family="paragraph">
      <style:paragraph-properties fo:margin-left="0.25in">
        <style:tab-stops/>
      </style:paragraph-properties>
      <style:text-properties style:font-name="Cambria" fo:font-size="6pt" style:font-size-asian="6pt"/>
    </style:style>
    <style:style style:name="P12" style:parent-style-name="Normální" style:family="paragraph">
      <style:text-properties style:font-name="Cambria" fo:font-weight="bold" style:font-weight-asian="bold"/>
    </style:style>
    <style:style style:name="P13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14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15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16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17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18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19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0" style:parent-style-name="Odstavecseseznamem" style:family="paragraph">
      <style:paragraph-properties fo:margin-left="0.25in">
        <style:tab-stops/>
      </style:paragraph-properties>
      <style:text-properties style:font-name="Cambria" fo:font-size="5pt" style:font-size-asian="5pt"/>
    </style:style>
    <style:style style:name="P21" style:parent-style-name="Normální" style:family="paragraph">
      <style:text-properties style:font-name="Cambria" fo:font-size="5pt" style:font-size-asian="5pt" style:font-size-complex="15pt"/>
    </style:style>
    <style:style style:name="P22" style:parent-style-name="Normální" style:family="paragraph">
      <style:text-properties style:font-name="Cambria" fo:font-weight="bold" style:font-weight-asian="bold"/>
    </style:style>
    <style:style style:name="P23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24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5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6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7" style:parent-style-name="Odstavecseseznamem" style:list-style-name="LFO3" style:family="paragraph">
      <style:paragraph-properties fo:margin-left="0.25in">
        <style:tab-stops/>
      </style:paragraph-properties>
    </style:style>
    <style:style style:name="T28" style:parent-style-name="Standardnípísmoodstavce" style:family="text">
      <style:text-properties style:font-name="Cambria"/>
    </style:style>
    <style:style style:name="T29" style:parent-style-name="Hypertextovýodkaz" style:family="text">
      <style:text-properties style:font-name="Cambria"/>
    </style:style>
    <style:style style:name="T30" style:parent-style-name="Hypertextovýodkaz" style:family="text">
      <style:text-properties style:font-name="Cambria"/>
    </style:style>
    <style:style style:name="T31" style:parent-style-name="Standardnípísmoodstavce" style:family="text">
      <style:text-properties style:font-name="Cambria"/>
    </style:style>
    <style:style style:name="P32" style:parent-style-name="Normální" style:family="paragraph">
      <style:text-properties style:font-name="Cambria" fo:font-weight="bold" style:font-weight-asian="bold"/>
    </style:style>
    <style:style style:name="P33" style:parent-style-name="Normální" style:family="paragraph">
      <style:text-properties style:font-name="Cambria" fo:font-weight="bold" style:font-weight-asian="bold"/>
    </style:style>
    <style:style style:name="P34" style:parent-style-name="Normální" style:family="paragraph">
      <style:text-properties style:font-name="Cambria" fo:font-weight="bold" style:font-weight-asian="bold" fo:font-size="3pt" style:font-size-asian="3pt" style:font-size-complex="6pt"/>
    </style:style>
    <style:style style:name="T35" style:parent-style-name="Standardnípísmoodstavce" style:family="text">
      <style:text-properties style:font-name="Cambria" fo:font-weight="bold" style:font-weight-asian="bold"/>
    </style:style>
    <style:style style:name="T36" style:parent-style-name="Standardnípísmoodstavce" style:family="text">
      <style:text-properties style:font-name="Cambria"/>
    </style:style>
    <style:style style:name="T37" style:parent-style-name="Standardnípísmoodstavce" style:family="text">
      <style:text-properties style:font-name="Cambria" fo:font-weight="bold" style:font-weight-asian="bold"/>
    </style:style>
    <style:style style:name="P38" style:parent-style-name="Normální" style:family="paragraph">
      <style:text-properties style:font-name="Cambria" fo:font-size="4pt" style:font-size-asian="4pt" style:font-size-complex="4pt"/>
    </style:style>
    <style:style style:name="P39" style:parent-style-name="Odstavecseseznamem" style:list-style-name="LFO3" style:family="paragraph">
      <style:text-properties style:font-name="Cambria"/>
    </style:style>
    <style:style style:name="P40" style:parent-style-name="Odstavecseseznamem" style:list-style-name="LFO3" style:family="paragraph">
      <style:text-properties style:font-name="Cambria"/>
    </style:style>
    <style:style style:name="P41" style:parent-style-name="Odstavecseseznamem" style:list-style-name="LFO3" style:family="paragraph">
      <style:text-properties style:font-name="Cambria"/>
    </style:style>
    <style:style style:name="P42" style:parent-style-name="Odstavecseseznamem" style:list-style-name="LFO3" style:family="paragraph">
      <style:text-properties style:font-name="Cambria"/>
    </style:style>
    <style:style style:name="P43" style:parent-style-name="Normální" style:family="paragraph">
      <style:text-properties style:font-name="Cambria" fo:font-size="3pt" style:font-size-asian="3pt"/>
    </style:style>
    <style:style style:name="P44" style:parent-style-name="Normální" style:family="paragraph">
      <style:text-properties style:font-name="Cambria" fo:font-weight="bold" style:font-weight-asian="bold"/>
    </style:style>
    <style:style style:name="P45" style:parent-style-name="Odstavecseseznamem" style:list-style-name="LFO3" style:family="paragraph">
      <style:text-properties style:font-name="Cambria"/>
    </style:style>
    <style:style style:name="P46" style:parent-style-name="Odstavecseseznamem" style:list-style-name="LFO3" style:family="paragraph">
      <style:text-properties style:font-name="Cambria"/>
    </style:style>
    <style:style style:name="P47" style:parent-style-name="Normální" style:family="paragraph">
      <style:text-properties style:font-name="Cambria" fo:font-size="3pt" style:font-size-asian="3pt"/>
    </style:style>
    <style:style style:name="P48" style:parent-style-name="Normální" style:family="paragraph">
      <style:text-properties style:font-name="Cambria" fo:font-weight="bold" style:font-weight-asian="bold"/>
    </style:style>
    <style:style style:name="P49" style:parent-style-name="Odstavecseseznamem" style:list-style-name="LFO3" style:family="paragraph">
      <style:text-properties style:font-name="Cambria"/>
    </style:style>
    <style:style style:name="P50" style:parent-style-name="Odstavecseseznamem" style:list-style-name="LFO3" style:family="paragraph">
      <style:text-properties style:font-name="Cambria"/>
    </style:style>
    <style:style style:name="P51" style:parent-style-name="Normální" style:family="paragraph">
      <style:text-properties style:font-name="Cambria" fo:font-weight="bold" style:font-weight-asian="bold"/>
    </style:style>
    <style:style style:name="P52" style:parent-style-name="Odstavecseseznamem" style:list-style-name="LFO3" style:family="paragraph">
      <style:text-properties style:font-name="Cambria"/>
    </style:style>
    <style:style style:name="P53" style:parent-style-name="Odstavecseseznamem" style:list-style-name="LFO3" style:family="paragraph">
      <style:text-properties style:font-name="Cambria"/>
    </style:style>
    <style:style style:name="P54" style:parent-style-name="Normální" style:family="paragraph">
      <style:text-properties style:font-name="Cambria" fo:font-weight="bold" style:font-weight-asian="bold"/>
    </style:style>
    <style:style style:name="P55" style:parent-style-name="Normální" style:family="paragraph">
      <style:text-properties style:font-name="Cambria" fo:font-weight="bold" style:font-weight-asian="bold" fo:font-size="3pt" style:font-size-asian="3pt" style:font-size-complex="4pt"/>
    </style:style>
    <style:style style:name="P56" style:parent-style-name="Normální" style:family="paragraph">
      <style:text-properties style:font-name="Cambria"/>
    </style:style>
    <style:style style:name="P57" style:parent-style-name="Normální" style:family="paragraph">
      <style:text-properties style:font-name="Cambria" fo:font-size="6pt" style:font-size-asian="6pt"/>
    </style:style>
    <style:style style:name="P58" style:parent-style-name="Normální" style:family="paragraph">
      <style:text-properties style:font-name="Cambria"/>
    </style:style>
    <style:style style:name="P59" style:parent-style-name="Odstavecseseznamem" style:list-style-name="LFO4" style:family="paragraph">
      <style:text-properties style:font-name="Cambria"/>
    </style:style>
    <style:style style:name="P60" style:parent-style-name="Odstavecseseznamem" style:list-style-name="LFO4" style:family="paragraph">
      <style:text-properties style:font-name="Cambria"/>
    </style:style>
    <style:style style:name="P61" style:parent-style-name="Normální" style:family="paragraph">
      <style:paragraph-properties fo:margin-left="0.0416in">
        <style:tab-stops/>
      </style:paragraph-properties>
      <style:text-properties style:font-name="Cambria" fo:font-size="7pt" style:font-size-asian="7pt"/>
    </style:style>
    <style:style style:name="P62" style:parent-style-name="Normální" style:family="paragraph">
      <style:text-properties style:font-name="Cambria"/>
    </style:style>
    <style:style style:name="P63" style:parent-style-name="Normální" style:family="paragraph">
      <style:text-properties style:font-name="Cambria" fo:font-size="4pt" style:font-size-asian="4pt"/>
    </style:style>
    <style:style style:name="P64" style:parent-style-name="Normální" style:family="paragraph">
      <style:text-properties style:font-name="Cambria"/>
    </style:style>
    <style:style style:name="P65" style:parent-style-name="Normální" style:family="paragraph">
      <style:text-properties style:font-name="Cambria" fo:font-size="3pt" style:font-size-asian="3pt" style:font-size-complex="6pt"/>
    </style:style>
    <style:style style:name="P66" style:parent-style-name="Normální" style:family="paragraph">
      <style:text-properties style:font-name="Cambria"/>
    </style:style>
    <style:style style:name="P67" style:parent-style-name="Normální" style:family="paragraph">
      <style:text-properties style:font-name="Cambria" fo:font-size="3pt" style:font-size-asian="3pt" style:font-size-complex="6pt"/>
    </style:style>
    <style:style style:name="P68" style:parent-style-name="Normální" style:family="paragraph">
      <style:text-properties style:font-name="Cambria"/>
    </style:style>
    <style:style style:name="P69" style:parent-style-name="Normální" style:family="paragraph">
      <style:text-properties style:font-name="Cambria" fo:font-size="3pt" style:font-size-asian="3pt" style:font-size-complex="6pt"/>
    </style:style>
    <style:style style:name="P70" style:parent-style-name="Normální" style:family="paragraph">
      <style:text-properties style:font-name="Cambria"/>
    </style:style>
    <style:style style:name="P71" style:parent-style-name="Normální" style:family="paragraph">
      <style:text-properties style:font-name="Cambria" fo:font-size="6pt" style:font-size-asian="6pt"/>
    </style:style>
    <style:style style:name="P72" style:parent-style-name="Normální" style:family="paragraph">
      <style:text-properties style:font-name="Cambria" fo:font-size="5pt" style:font-size-asian="5pt" style:font-size-complex="15pt"/>
    </style:style>
    <style:style style:name="P73" style:parent-style-name="Normální" style:family="paragraph">
      <style:text-properties style:font-name="Cambria" fo:font-weight="bold" style:font-weight-asian="bold"/>
    </style:style>
    <style:style style:name="P74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75" style:parent-style-name="Odstavecseseznamem" style:list-style-name="LFO3" style:family="paragraph">
      <style:text-properties style:font-name="Cambria"/>
    </style:style>
    <style:style style:name="P76" style:parent-style-name="Odstavecseseznamem" style:list-style-name="LFO3" style:family="paragraph">
      <style:text-properties style:font-name="Cambria"/>
    </style:style>
    <style:style style:name="P77" style:parent-style-name="Odstavecseseznamem" style:list-style-name="LFO3" style:family="paragraph">
      <style:text-properties style:font-name="Cambria"/>
    </style:style>
    <style:style style:name="P78" style:parent-style-name="Odstavecseseznamem" style:list-style-name="LFO3" style:family="paragraph">
      <style:text-properties style:font-name="Cambria"/>
    </style:style>
    <style:style style:name="P79" style:parent-style-name="Odstavecseseznamem" style:list-style-name="LFO3" style:family="paragraph">
      <style:text-properties style:font-name="Cambria"/>
    </style:style>
    <style:style style:name="P80" style:parent-style-name="Odstavecseseznamem" style:list-style-name="LFO3" style:family="paragraph">
      <style:text-properties style:font-name="Cambria"/>
    </style:style>
    <style:style style:name="P81" style:parent-style-name="Odstavecseseznamem" style:family="paragraph">
      <style:text-properties style:font-name="Cambria"/>
    </style:style>
    <style:style style:name="P82" style:parent-style-name="Normální" style:family="paragraph">
      <style:text-properties style:font-name="Cambria" fo:font-size="5pt" style:font-size-asian="5pt" style:font-size-complex="15pt"/>
    </style:style>
    <style:style style:name="P83" style:parent-style-name="Normální" style:family="paragraph">
      <style:text-properties style:font-name="Cambria" fo:font-weight="bold" style:font-weight-asian="bold"/>
    </style:style>
    <style:style style:name="P84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85" style:parent-style-name="Odstavecseseznamem" style:list-style-name="LFO3" style:family="paragraph">
      <style:paragraph-properties fo:margin-left="0.25in">
        <style:tab-stops/>
      </style:paragraph-properties>
      <style:text-properties style:font-name="Cambria"/>
    </style:style>
    <style:style style:name="P86" style:parent-style-name="Normální" style:family="paragraph">
      <style:text-properties style:font-name="Cambria" fo:font-size="6pt" style:font-size-asian="6pt" style:font-size-complex="6pt"/>
    </style:style>
    <style:style style:name="P87" style:parent-style-name="Odstavecseseznamem" style:list-style-name="LFO3" style:family="paragraph">
      <style:paragraph-properties fo:margin-left="0.25in">
        <style:tab-stops/>
      </style:paragraph-properties>
      <style:text-properties style:font-name="Cambria"/>
    </style:style>
    <style:style style:name="P88" style:parent-style-name="Normální" style:family="paragraph">
      <style:text-properties style:font-name="Cambria" fo:font-size="6pt" style:font-size-asian="6pt" style:font-size-complex="6pt"/>
    </style:style>
    <style:style style:name="P89" style:parent-style-name="Odstavecseseznamem" style:list-style-name="LFO3" style:family="paragraph">
      <style:paragraph-properties fo:margin-left="0.25in">
        <style:tab-stops/>
      </style:paragraph-properties>
      <style:text-properties style:font-name="Cambria"/>
    </style:style>
    <style:style style:name="T90" style:parent-style-name="Standardnípísmoodstavce" style:family="text">
      <style:text-properties style:font-name="Cambria"/>
    </style:style>
    <style:style style:name="T91" style:parent-style-name="Standardnípísmoodstavce" style:family="text">
      <style:text-properties style:font-name="Cambria"/>
    </style:style>
  </office:automatic-styles>
  <office:body>
    <office:text text:use-soft-page-breaks="true">
      <text:p text:style-name="P1">PODROBNÉ INFORMACE KE GRANTOVÉMU PROGRAMU NADACE VERONICA: SPOLEČNĚ PRO PŘÍRODU 2018</text:p>
      <text:p text:style-name="P2"/>
      <text:p text:style-name="P3">VÝŠE GRANTU A DOBA REALIZACE PROJEKTU:</text:p>
      <text:p text:style-name="P4"/>
      <text:list text:style-name="LFO1" text:continue-numbering="true">
        <text:list-item>
          <text:p text:style-name="P5">Doporučená výše žádané částky maximálně 50 tisíc korun;<text:s/></text:p>
        </text:list-item>
        <text:list-item>
          <text:p text:style-name="P6">jeden žadatel může podat maximálně dvě žádosti, přičemž každý z projektů<text:s/></text:p>
        </text:list-item>
      </text:list>
      <text:p text:style-name="P7">musí být realizovatelný samostatně;</text:p>
      <text:list text:style-name="LFO1" text:continue-numbering="true">
        <text:list-item>
          <text:p text:style-name="P8">nevládní neziskové organizace mohou požádat o příspěvek až do výše 80 % celkových nákladů projektu (spoluúčast lze vyčíslit i závazným vkladem dobrovolnické práce);<text:s/></text:p>
        </text:list-item>
        <text:list-item>
          <text:p text:style-name="P9">příspěvkové organizace mohou požádat o příspěvek do výše 50 % celkových nákladů projektu (spoluúčast lze do výše 10 % nákladů vyčíslit i závazným vkladem dobrovolnické práce);<text:s/></text:p>
        </text:list-item>
        <text:list-item>
          <text:p text:style-name="P10">doporučená doba realizace projektu je do 30. 11. 2018<text:s/>a může být na základě žádosti prodloužena. <text:s/></text:p>
        </text:list-item>
      </text:list>
      <text:p text:style-name="P11"/>
      <text:p text:style-name="P12">Z PROGRAMU NELZE PODPOŘIT<text:s/></text:p>
      <text:p text:style-name="P13"/>
      <text:list text:style-name="LFO1" text:continue-numbering="true">
        <text:list-item>
          <text:p text:style-name="P14">komerční akce nebo akce organizované bez zapojení veřejnosti;<text:s/></text:p>
        </text:list-item>
        <text:list-item>
          <text:p text:style-name="P15">vydávání publikací či propagačních materiálů bez<text:s/>dopadu na komunitu;<text:s/></text:p>
        </text:list-item>
      </text:list>
      <text:list text:style-name="LFO2" text:continue-numbering="true">
        <text:list-item>
          <text:p text:style-name="P16">několikáté ročníky opakujících se akcí, např.<text:s/>festivaly a jiné kulturní<text:s/>akce;<text:s/></text:p>
        </text:list-item>
        <text:list-item>
          <text:p text:style-name="P17">projekty určené pro úzkou zájmovou skupinu, bez přesahu do širší komunity;<text:s/></text:p>
        </text:list-item>
        <text:list-item>
          <text:p text:style-name="P18">projekty zaměřené na poskytování sociálních a zdravotních služeb;</text:p>
        </text:list-item>
        <text:list-item>
          <text:p text:style-name="P19">projekty, v jejichž celkovém rozpočtu by<text:s/>maximální příspěvek z programu činil zanedbatelné procento nákladů (méně než 20 % celkového rozpočtu);<text:s/></text:p>
        </text:list-item>
      </text:list>
      <text:p text:style-name="P20"/>
      <text:p text:style-name="P21"/>
      <text:p text:style-name="P22">POSUZOVÁNÍ ŽÁDOSTÍ O GRANT<text:s/></text:p>
      <text:p text:style-name="P23"/>
      <text:list text:style-name="LFO2" text:continue-numbering="true">
        <text:list-item>
          <text:p text:style-name="P24">Žádosti posuzuje komise složená z členů správní rady Nadace Veronica;<text:s/></text:p>
        </text:list-item>
        <text:list-item>
          <text:p text:style-name="P25">nadační příspěvky na návrh komise schvaluje správní rada Nadace Veronica;</text:p>
        </text:list-item>
        <text:list-item>
          <text:p text:style-name="P26">výsledky grantového<text:s/>řízení budou známy do 31. 5. 2018;</text:p>
        </text:list-item>
      </text:list>
      <text:list text:style-name="LFO3" text:continue-numbering="true">
        <text:list-item>
          <text:p text:style-name="P27"><text:span text:style-name="T28">žadatelé budou e-mailem informováni o výsledku grantového řízení, výsledky budou zveřejněny na stránkách<text:s/></text:span><text:a xlink:href="http://www.nadace.veronica.cz" office:target-frame-name="_top" xlink:show="replace"><text:span text:style-name="T29">www.n</text:span><text:span text:style-name="T30">adace.veronica.cz</text:span></text:a><text:span text:style-name="T31">.</text:span></text:p>
        </text:list-item>
      </text:list>
      <text:p text:style-name="P32"/>
      <text:p text:style-name="P33">KRITÉRIA PRO POSUZOVÁNÍ ŽÁDOSTÍ O GRANT<text:s/></text:p>
      <text:p text:style-name="P34"/>
      <text:p text:style-name="Normální"><text:span text:style-name="T35">A.</text:span><text:span text:style-name="T36"><text:s/></text:span><text:span text:style-name="T37">Cíl projektu, prostředky k jeho dosažení a přínos</text:span></text:p>
      <text:p text:style-name="P38"/>
      <text:list text:style-name="LFO3" text:continue-numbering="true">
        <text:list-item>
          <text:p text:style-name="P39">Soulad projektu se zaměřením programu;<text:s/></text:p>
        </text:list-item>
        <text:list-item>
          <text:p text:style-name="P40">přínos a potřebnost projektu;<text:s/></text:p>
        </text:list-item>
        <text:list-item>
          <text:p text:style-name="P41">invence a autentičnost projektu, zda přináší nové nápady a<text:s/>myšlenky;<text:s/></text:p>
        </text:list-item>
        <text:list-item>
          <text:p text:style-name="P42">předpoklady žadatele k úspěšné realizaci projektu.<text:s/></text:p>
        </text:list-item>
      </text:list>
      <text:p text:style-name="P43"/>
      <text:p text:style-name="P44">B. Kvalita projektu</text:p>
      <text:list text:style-name="LFO3" text:continue-numbering="true">
        <text:list-item>
          <text:p text:style-name="P45">Jasný realizační plán s jednotlivými kroky a časovým harmonogramem;<text:s/></text:p>
        </text:list-item>
        <text:list-item>
          <text:p text:style-name="P46">srozumitelnost, přehlednost, výstižnost.<text:s/></text:p>
        </text:list-item>
      </text:list>
      <text:p text:style-name="P47"/>
      <text:p text:style-name="P48">C. Komunitní rozměr projektu</text:p>
      <text:list text:style-name="LFO3" text:continue-numbering="true">
        <text:list-item>
          <text:p text:style-name="P49">Vytváření příležitostí pro<text:s/>zapojení místních občanů, míra zapojení veřejnosti; <text:s/></text:p>
        </text:list-item>
        <text:list-item>
          <text:p text:style-name="P50">dopad projektu na prostředí a život komunity Brna a okolí.<text:s/></text:p>
        </text:list-item>
      </text:list>
      <text:p text:style-name="P51">D. Finanční stránka</text:p>
      <text:list text:style-name="LFO3" text:continue-numbering="true">
        <text:list-item>
          <text:p text:style-name="P52">Přiměřenost, hospodárnost, zdůvodnitelnost a ověřitelnost rozpočtu;<text:s/></text:p>
        </text:list-item>
        <text:list-item>
          <text:p text:style-name="P53">aktivity realizované s využitím dobrovolnické práce.</text:p>
        </text:list-item>
      </text:list>
      <text:soft-page-break/>
      <text:p text:style-name="P54">NÁVOD PRO PODÁNÍ ŽÁDOSTI O GRANT<text:s/></text:p>
      <text:p text:style-name="P55"/>
      <text:p text:style-name="P56">Žádost musí být podána na předepsaném formuláři (www.nadace.veronica.cz).</text:p>
      <text:p text:style-name="P57"/>
      <text:p text:style-name="P58">Žádost o grant musí<text:s/>zahrnovat:<text:s/></text:p>
      <text:list text:style-name="LFO4" text:continue-numbering="true">
        <text:list-item>
          <text:p text:style-name="P59"><text:s/>vyplněný formulář (1x originál);<text:s/></text:p>
        </text:list-item>
        <text:list-item>
          <text:p text:style-name="P60"><text:s/>neověřenou kopii statutu či<text:s/>stanov organizace, pokud nejsou ve veřejném rejstříku</text:p>
        </text:list-item>
      </text:list>
      <text:p text:style-name="P61"><text:s/></text:p>
      <text:p text:style-name="P62">Nepovinné přílohy – k žádosti je možné doplnit další přílohy jako např. výroční zprávu<text:s/>organizace, propagační materiály, fotodokumentaci, případně doporučení k projektu (1 originál) apod.<text:s/></text:p>
      <text:p text:style-name="P63"/>
      <text:p text:style-name="P64">Žádost vytiskněte pokud možno oboustranně. Pokud to není nezbytně nutné, nedávejte žádosti do speciálních plastových desek. Ušetříte nám práci a sobě materiál.<text:s/></text:p>
      <text:p text:style-name="P65"/>
      <text:p text:style-name="P66">Žádost lze odevzdat do termínu uzávěrky osobně na Nadaci Veronica, Panská 9, Brno 602 00 nebo poštou (nejpozději s razítkem data uzávěrky 30. dubna 2018).<text:s/></text:p>
      <text:p text:style-name="P67"/>
      <text:p text:style-name="P68">Obálku označte „SpB 2018“.<text:s/></text:p>
      <text:p text:style-name="P69"/>
      <text:p text:style-name="P70">Zároveň zašlete vyplněný formulář ve<text:s/>formátu .doc nebo .docx<text:s/>(NE v PDF) elektronickou poštou na adresu: nadace@veronica.cz. Soubor pojmenujte kódem SpB a názvem své organizace. Stejnou šifru napište, prosím, do předmětu zprávy (např. SpB_osKrasneBrno). Mailem neodesílejte povinné ani nepovinné přílohy. Emailem zaslaný formulář žádosti nemusí být podepsaný.<text:s/></text:p>
      <text:p text:style-name="P71"/>
      <text:p text:style-name="P72"/>
      <text:p text:style-name="P73">DŮVODY VYLOUČENÍ ŽÁDOSTI<text:s/></text:p>
      <text:p text:style-name="P74"/>
      <text:list text:style-name="LFO3" text:continue-numbering="true">
        <text:list-item>
          <text:p text:style-name="P75">Žádost byla podána po datu uzávěrky;<text:s/></text:p>
        </text:list-item>
        <text:list-item>
          <text:p text:style-name="P76">žadatel či předmět žádosti nesplňují zaměření a podmínky programu;<text:s/></text:p>
        </text:list-item>
        <text:list-item>
          <text:p text:style-name="P77">žádost nebyla podána písemně, chybí povinné přílohy;<text:s/></text:p>
        </text:list-item>
        <text:list-item>
          <text:p text:style-name="P78">ve formuláři nejsou vyplněny požadované<text:s/>údaje;<text:s/></text:p>
        </text:list-item>
        <text:list-item>
          <text:p text:style-name="P79">projekt postrádá informace nezbytné pro jeho věcné posouzení; <text:s/></text:p>
        </text:list-item>
        <text:list-item>
          <text:p text:style-name="P80">žádaná<text:s/>částka přesahuje<text:s/>daný maximální podíl z celkových nákladů<text:s/>projektu.<text:s/></text:p>
        </text:list-item>
      </text:list>
      <text:p text:style-name="P81"/>
      <text:p text:style-name="P82"/>
      <text:p text:style-name="P83">SMLUVNÍ PODMÍNKY GRANTU<text:s/></text:p>
      <text:p text:style-name="P84"/>
      <text:list text:style-name="LFO3" text:continue-numbering="true">
        <text:list-item>
          <text:p text:style-name="P85">V případě, že projekt v grantovém řízení uspěje, uzavře Nadace Veronica<text:s/>se statutárním zástupcem organizace<text:s/>nebo vedoucím neformálního týmu<text:s/>smlouvu o udělení nadačního příspěvku.<text:s/></text:p>
        </text:list-item>
      </text:list>
      <text:p text:style-name="P86"/>
      <text:list text:style-name="LFO3" text:continue-numbering="true">
        <text:list-item>
          <text:p text:style-name="P87">Grant je vyplacen po<text:s/>doložení potvrzení o zřízení účtu a po<text:s/>neprodleném podpisu smlouvy o nadačním příspěvku a po jejím doručení Nadaci Veronica, organizace předkládá Nadaci Veronica závěrečnou zprávu o projektu včetně vyúčtování. <text:s/>Ve smlouvě jsou obsaženy termíny pro dodání této zprávy/vyúčtování.</text:p>
        </text:list-item>
      </text:list>
      <text:p text:style-name="P88"/>
      <text:list text:style-name="LFO3" text:continue-numbering="true">
        <text:list-item>
          <text:p text:style-name="P89">Vzhledem k tomu, že grant je poskytován z veřejné sbírky Nadace Veronica, povolené Jihomoravským krajem, bere žadatel na vědomí, že vyúčtování bude na základě zákona požadovat a kontrolovat i krajský úřad. <text:s/></text:p>
        </text:list-item>
      </text:list>
      <text:p text:style-name="Normální"><text:span text:style-name="T90"><text:line-break/></text:span><text:span text:style-name="T91">Případné konzultace a dotazy Irena Mašková na tel. čísle: 542 422 775 nebo 603 788 162 nebo e-mailem na adrese: nadace@veronica.cz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mbri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mbri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/>
        <style:text-properties style:font-name="Cambria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ace Nadace</meta:initial-creator>
    <dc:creator>Veronica</dc:creator>
    <meta:creation-date>2018-03-27T15:25:00Z</meta:creation-date>
    <dc:date>2018-03-27T15:25:00Z</dc:date>
    <meta:template xlink:href="Normal" xlink:type="simple"/>
    <meta:editing-cycles>2</meta:editing-cycles>
    <meta:editing-duration>PT0S</meta:editing-duration>
    <meta:document-statistic meta:page-count="2" meta:paragraph-count="9" meta:word-count="695" meta:character-count="4788" meta:row-count="34" meta:non-whitespace-character-count="4102"/>
  </office:meta>
</office:document-meta>
</file>